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86 Hasseltstraat 191 en 193  te Tilburg, maken van een sparing in de scheidende wand tussen twee panden, verzonden 2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2 - Z-HZ_WABO-2016-01186 - B - Hasseltstraat 191 en 193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8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186 Hasseltstraat 191 en 193  te Tilburg, maken van een sparing in de scheidende wand tussen twee panden, verzonden 2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84</meta:user-defined>
    <meta:user-defined meta:name="OVERHEIDop.GmbID/DC.identifier">gmb-2016-8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K 189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239 398074</meta:user-defined>
    <meta:user-defined meta:name="OVERHEIDop.versieInformatie"/>
  </office:meta>
</office:document-meta>
</file>