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ouwen van 30 woningen aan in Willemsbuiten (Fase 2.1, K sectie Z 352) te Tilburg. Verzonden 20 jun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08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bouwen van 30 woningen aan in Willemsbuiten (Fase 2.1, K sectie Z 352) te Tilburg. Verzonden 20 jun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83</meta:user-defined>
    <meta:user-defined meta:name="OVERHEIDop.GmbID/DC.identifier">gmb-2016-83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</meta:user-defined>
    <meta:user-defined meta:name="OVERHEIDop.woonplaats">Tilburg</meta:user-defined>
    <meta:user-defined meta:name="OVERHEIDop.straatnaam">Goirle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583 394673</meta:user-defined>
    <meta:user-defined meta:name="OVERHEIDop.versieInformatie"/>
  </office:meta>
</office:document-meta>
</file>