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, Derde Stationsstraat 369, 2718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erde Stationsstraat 369, 2718 AJ Zoetermeer, brandveilig gebruik van een bouwwerk, WB20160353 (ontvangen d.d. 16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08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, Derde Stationsstraat 369, 2718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082</meta:user-defined>
    <meta:user-defined meta:name="OVERHEIDop.GmbID/DC.identifier">gmb-2016-83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AJ 369</meta:user-defined>
    <meta:user-defined meta:name="OVERHEIDop.woonplaats">Zoetermeer</meta:user-defined>
    <meta:user-defined meta:name="OVERHEIDop.straatnaam">Derde Statio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62 450669</meta:user-defined>
    <meta:user-defined meta:name="OVERHEIDop.versieInformatie"/>
  </office:meta>
</office:document-meta>
</file>