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dubbele dakkappellen, De Ruyterstraat 10, 2712 XS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 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De Ruyterstraat 10, 2712 XS Zoetermeer, het plaatsen van dubbele dakkappellen, WB20160341 (ontvangen d.d. 10 jun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83081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081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081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dubbele dakkappellen, De Ruyterstraat 10, 2712 XS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081</meta:user-defined>
    <meta:user-defined meta:name="OVERHEIDop.GmbID/DC.identifier">gmb-2016-830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2XS 10</meta:user-defined>
    <meta:user-defined meta:name="OVERHEIDop.woonplaats">Zoetermeer</meta:user-defined>
    <meta:user-defined meta:name="OVERHEIDop.straatnaam">De Ruyter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079 451890</meta:user-defined>
    <meta:user-defined meta:name="OVERHEIDop.versieInformatie"/>
  </office:meta>
</office:document-meta>
</file>