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attewaar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realiseren van acht woonstudio's met gemeenschappelijke ruimten (ontvangstdatum 23-03-2016, zaaknummer 3301-2016) </text:p>
            <text:p text:style-name="common-al">De uiterste beslisdatum op de aanvraag is nu 10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308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attewaardweg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80</meta:user-defined>
    <meta:user-defined meta:name="OVERHEIDop.GmbID/DC.identifier">gmb-2016-8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J 8</meta:user-defined>
    <meta:user-defined meta:name="OVERHEIDop.woonplaats">Kampen</meta:user-defined>
    <meta:user-defined meta:name="OVERHEIDop.straatnaam">Katte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6247 511206</meta:user-defined>
    <meta:user-defined meta:name="OVERHEIDop.versieInformatie"/>
  </office:meta>
</office:document-meta>
</file>