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(kavelnummer 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 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yprus (kavelnummer 2) , Zoetermeer, het bouwen van een woning, WB20160343 (ontvangen d.d. 10 jun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8307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07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Cyprus (kavelnummer 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079</meta:user-defined>
    <meta:user-defined meta:name="OVERHEIDop.GmbID/DC.identifier">gmb-2016-830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49 452068</meta:user-defined>
    <meta:user-defined meta:name="OVERHEIDop.versieInformatie"/>
  </office:meta>
</office:document-meta>
</file>