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1-1">
      <style:table-column-properties style:rel-column-width="5*"/>
    </style:style>
    <style:style style:family="table-column" style:parent-style-name="colspec" style:name="id1-3-2-2-1-17-1-2">
      <style:table-column-properties style:rel-column-width="40*"/>
    </style:style>
    <style:style style:family="table-column" style:parent-style-name="colspec" style:name="id1-3-2-2-1-17-1-3">
      <style:table-column-properties style:rel-column-width="55*"/>
    </style:style>
    <style:style style:family="table-column" style:parent-style-name="colspec" style:name="id1-3-2-2-1-20-1-1">
      <style:table-column-properties style:rel-column-width="5*"/>
    </style:style>
    <style:style style:family="table-column" style:parent-style-name="colspec" style:name="id1-3-2-2-1-20-1-2">
      <style:table-column-properties style:rel-column-width="40*"/>
    </style:style>
    <style:style style:family="table-column" style:parent-style-name="colspec" style:name="id1-3-2-2-1-20-1-3">
      <style:table-column-properties style:rel-column-width="55*"/>
    </style:style>
  </office:automatic-styles>
  <office:body>
    <office:text>
      <text:p text:style-name="new_page_staatscourant"/>
      <text:p text:style-name="single-kop-titel">Nadere regels Persoonsgebonden budget Jeugdwet Bloemendaal</text:p>
      <text:section text:name="regeling_id1-3-2" text:style-name="regeling">
        <text:section text:name="aanhef_id1-3-2-1" text:style-name="aanhef">
          <text:section text:name="preambule_id1-3-2-1-1" text:style-name="preambule">
            <text:p text:style-name="al">burgemeester en wethouders van de gemeente Bloemendaal; </text:p>
            <text:p text:style-name="al"/>
            <text:p text:style-name="al">gelet op artikel 8.1.1 Jeugdwet en de Verordening Jeugdhulp Bloemendaal 2015; </text:p>
          </text:section>
          <text:section text:name="afkondiging_id1-3-2-1-2" text:style-name="afkondiging">
            <text:p text:style-name="afkondiging_top"/>
            <text:p text:style-name="al">
            <text:span text:style-name="nadrukondlijn">besluiten vast te stellen de:</text:span>
          </text:p>
            <text:p text:style-name="al"/>
            <text:p text:style-name="al">
            <text:span text:style-name="nadrukvet">Nadere regels Persoonsgebonden budget Jeugdwet Bloemendaal</text:span>
          </text:p>
            <text:p text:style-name="al"/>
          </text:section>
        </text:section>
        <text:section text:name="regeling-tekst_id1-3-2-2" text:style-name="regeling-tekst">
          <text:section text:name="tekst_id1-3-2-2-1" text:style-name="tekst">
            <text:p text:style-name="common-al">
            <text:span text:style-name="nadrukvet">
              <text:span text:style-name="nadrukcur">Juridisch kader</text:span>
            </text:span>
          </text:p>
            <text:p text:style-name="common-al">Een persoonsgebonden budget (pgb) wordt uitsluitend verstrekt als aan de volgende drie eisen uit de Jeugdwet is voldaan: </text:p>
            <text:list text:style-name="id1-3-2-2-1-3">
              <text:list-item text:style-override="id1-3-2-2-1-3-1">
                <text:number>1.</text:number>
                <text:p text:style-name="al">Vermogen pgb-taken uit te voeren: een jeugdige dan wel zijn ouders, zijn naar het oordeel van het college, op eigen kracht voldoende in staat tot een redelijke waardering van zijn belangen, dan wel met hulp uit zijn sociale netwerk of van de curator, bewindvoerder, mentor of gemachtigde in staat om de aan het persoonsgebonden budget verbonden taken op verantwoorde wijze uit te voeren.</text:p>
              </text:list-item>
              <text:list-item text:style-override="id1-3-2-2-1-3-2">
                <text:number>2.</text:number>
                <text:p text:style-name="al">Motivatie: een jeugdige dan wel zijn ouders, dienen te motiveren dat de individuele voorziening die een gecontracteerde aanbieder levert, niet passend is.</text:p>
              </text:list-item>
              <text:list-item text:style-override="id1-3-2-2-1-3-3">
                <text:number>3.</text:number>
                <text:p text:style-name="al">Kwaliteit: naar het oordeel van het college is gewaarborgd dat de ondersteuning die met het persoonsgebonden budget wordt ingekocht van goede kwaliteit is en bijdraagt aan het gewenste resultaat.</text:p>
              </text:list-item>
            </text:list>
            <text:p text:style-name="common-al">In aanvulling wordt géén persoonsgebonden budget verstrekt voor een jeugdhulpvoorziening indien de voorziening is ingekocht bij een door de gemeente gecontracteerde aanbieder.</text:p>
            <text:p text:style-name="common-al">
            <text:span text:style-name="nadrukvet">
              <text:span text:style-name="nadrukcur">Tarieven</text:span>
            </text:span>
          </text:p>
            <text:p text:style-name="common-al">Het tarief voor het persoonsgebonden budget:</text:p>
            <text:list text:style-name="id1-3-2-2-1-7">
              <text:list-item text:style-override="id1-3-2-2-1-7-1">
                <text:number>a.</text:number>
                <text:p text:style-name="al">is gebaseerd op een door de jeugdige of zijn ouders opgesteld plan over hoe zij het persoonsgebonden budget gaan besteden;</text:p>
              </text:list-item>
              <text:list-item text:style-override="id1-3-2-2-1-7-2">
                <text:number>b.</text:number>
                <text:p text:style-name="al">is toereikend om effectieve en kwalitatief goede zorg in te kopen, en:</text:p>
              </text:list-item>
              <text:list-item text:style-override="id1-3-2-2-1-7-3">
                <text:number>c.</text:number>
                <text:p text:style-name="al">bedraagt ten hoogste de kostprijs van de in de betreffende situatie goedkoopst adequate voorziening in natura. Indien de cliënt hogere kosten maakt, worden deze niet in het tarief voor het persoonsgebonden budget meegenomen.</text:p>
              </text:list-item>
            </text:list>
            <text:p text:style-name="common-al">Degene aan wie een persoonsgebonden budget wordt verstrekt kan de jeugdhulp betrekken van een persoon niet werkzaam voor een professionele zorgaanbieder. In dat geval is het tarief voor het persoonsgebonden budget 25% lager dan het vastgestelde tarief.</text:p>
            <text:p text:style-name="common-al">De hoogte van een persoonsgebonden budget is opgebouwd uit kostencomponenten, zoals salaris, vervanging tijdens vakantie, verzekeringen en reiskosten. De kosten van tussenpersonen of belangenbehartigers mogen niet uit het persoonsgebonden budget worden betaald.</text:p>
            <text:p text:style-name="common-al">
            <text:span text:style-name="nadrukvet">
              <text:span text:style-name="nadrukcur">Persoonlijk plan</text:span>
            </text:span>
          </text:p>
            <text:p text:style-name="common-al">In het geval een jeugdhulpvoorziening aan de orde is en de jeugdige of zijn ouders opteren voor een persoonsgebonden budget dan dient een persoonlijk plan te worden ingediend, waaruit blijkt hoe zij de ondersteuning willen gaan organiseren. Uit het plan moet tevens blijken wie de hulp gaat leveren en – afhankelijk van het type ondersteuning – of deze organisatie, c.q. persoon beschikt over de benodigde kwalificaties. Een begroting van de kosten (inclusief een concept zorgovereenkomst of behandelplan (in geval van jeugd-GGZ of Dyslexiezorg) dient te worden bijgevoegd. Op deze wijze kan een zorgvuldige beoordeling plaatsvinden van het te verstrekken persoonsgebonden budget, inclusief de vaststelling van de hoogte daarvan.</text:p>
            <text:p text:style-name="common-al">
            <text:span text:style-name="nadrukvet">
              <text:span text:style-name="nadrukcur">Jeugd- en Opvoedhulp</text:span>
            </text:span>
          </text:p>
            <text:p text:style-name="common-al">Onder de Wet op de Jeugdzorg kon geen persoonsgebonden budget worden verstrekt voor Jeugd- en Opvoedhulp. Dit betekent dat er geen bestaande tarieven zijn voor het persoonsgebonden budget.</text:p>
            <text:p text:style-name="common-al">De in te zetten voorzieningen Jeugd- en Opvoedhulp zijn zeer divers. In de individuele situatie zal, mede op basis van het ingediende persoonlijk plan, beoordeeld dienen te worden wat de kosten voor zorg in natura zouden bedragen. De hoogte van het te verstrekken persoonsgebonden budget wordt begrensd door dit bedrag (= maximale hoogte). </text:p>
            <text:p text:style-name="common-al">
            <text:span text:style-name="nadrukvet">
              <text:span text:style-name="nadrukcur">Begeleiding, Behandeling en (kortdurend) verblijf</text:span>
            </text:span>
          </text:p>
            <text:p text:style-name="common-al">Er is sprake van de volgende tarieven:</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 € 41,00 per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eleiding groep</text:p>
                  </table:table-cell>
                  <table:table-cell table:style-name="entry" table:number-rows-spanned="1" table:number-columns-spanned="1">
                    <text:p text:style-name="table_al">– € 43,00 per dagde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eleiding groep (incl. vervoer)</text:p>
                  </table:table-cell>
                  <table:table-cell table:style-name="entry" table:number-rows-spanned="1" table:number-columns-spanned="1">
                    <text:p text:style-name="table_al">– € 48,00 per dagde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handeling individueel</text:p>
                  </table:table-cell>
                  <table:table-cell table:style-name="entry" table:number-rows-spanned="1" table:number-columns-spanned="1">
                    <text:p text:style-name="table_al">– € 78,00 per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handeling groep</text:p>
                  </table:table-cell>
                  <table:table-cell table:style-name="entry" table:number-rows-spanned="1" table:number-columns-spanned="1">
                    <text:p text:style-name="table_al">– € 73,00 per dagde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handeling groep (incl. vervoer)</text:p>
                  </table:table-cell>
                  <table:table-cell table:style-name="entry" table:number-rows-spanned="1" table:number-columns-spanned="1">
                    <text:p text:style-name="table_al">– € 78,00 per dagde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 € 38,50 per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Kortdurend verblijf</text:p>
                  </table:table-cell>
                  <table:table-cell table:style-name="entry" table:number-rows-spanned="1" table:number-columns-spanned="1">
                    <text:p text:style-name="table_al">– € 101,00 per etma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blijf</text:p>
                  </table:table-cell>
                  <table:table-cell table:style-name="entry" table:number-rows-spanned="1" table:number-columns-spanned="1">
                    <text:p text:style-name="table_al">– € 101,00 per etmaal</text:p>
                  </table:table-cell>
                </table:table-row>
              </table:table>
              <text:p text:style-name="table_bottom"/>
            </text:section>
            <text:p text:style-name="common-al">
            <text:span text:style-name="nadrukvet">
              <text:span text:style-name="nadrukcur">Geestelijke gezondheidszorg en Dyslexiezorg</text:span>
            </text:span>
          </text:p>
            <text:p text:style-name="common-al">Per individuele situatie dient beoordeeld te worden wat de kosten voor zorg in natura zouden bedragen. Hiervoor is het noodzakelijk dat bij het persoonlijk plan een door een deskundige opgesteld behandelplan wordt overgelegd. De hoogte van het te verstrekken persoonsgebonden budget wordt begrensd tot het van toepassing zijnde percentage van het tarief zorg in natura (= % van het van toepassing zijnde NZA-tarief)</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asis Geestelijke Gezondheidszorg</text:p>
                  </table:table-cell>
                  <table:table-cell table:style-name="entry" table:number-rows-spanned="1" table:number-columns-spanned="1">
                    <text:p text:style-name="table_al"> – 85% NZA tarie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pecialiseerde Geestelijke Gezondheidszorg</text:p>
                  </table:table-cell>
                  <table:table-cell table:style-name="entry" table:number-rows-spanned="1" table:number-columns-spanned="1">
                    <text:p text:style-name="table_al"> – 85% NZA tarie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yslexiezorg</text:p>
                  </table:table-cell>
                  <table:table-cell table:style-name="entry" table:number-rows-spanned="1" table:number-columns-spanned="1">
                    <text:p text:style-name="table_al"> – 83% NZA tarief</text:p>
                  </table:table-cell>
                </table:table-row>
              </table:table>
              <text:p text:style-name="table_bottom"/>
            </text:section>
            <text:p text:style-name="common-al">
            <text:span text:style-name="nadrukvet">
              <text:span text:style-name="nadrukcur">Communicatie</text:span>
            </text:span>
          </text:p>
            <text:p text:style-name="common-al">Een jeugdige of zijn ouders worden, in geval van verstrekking van een individuele jeugdhulpvoorziening, geïnformeerd over de mogelijkheid van het persoonsgebonden budget.</text:p>
            <text:p text:style-name="common-al">
            <text:span text:style-name="nadrukvet">
              <text:span text:style-name="nadrukcur">Inwerkingtreding en citeertitel</text:span>
            </text:span>
          </text:p>
            <text:p text:style-name="last-al">Deze beleidsregels kunnen worden aangehaald als ´<text:span text:style-name="nadrukcur">Nadere regels </text:span><text:span text:style-name="nadrukcur">P</text:span><text:span text:style-name="nadrukcur">gb</text:span><text:span text:style-name="nadrukcur"> budget Jeugdwet Bloemendaal</text:span>´ en treden met ingang van de dag na de publicatie met terugwerkende kracht in werking op 1 januari 2016.</text:p>
            <text:p text:style-name="tekst_bottom"/>
          </text:section>
        </text:section>
        <text:section text:name="regeling-sluiting_id1-3-2-3" text:style-name="regeling-sluiting">
          <text:section text:name="gegeven_id1-3-2-3-1" text:style-name="gegeven">
            <text:p text:style-name="dagtekening">
            <text:span text:style-name="datum">Aldus besloten en vastgesteld op 2 februari 2016.</text:span>
          </text:p>
          </text:section>
          <text:section text:name="ondertekening_id1-3-2-3-2">
            <text:p><text:span text:style-name="functie">burgemeester en wethouders van Bloemendaal,</text:span></text:p>
          </text:section>
          <text:section text:name="ondertekening_id1-3-2-3-3">
            <text:p><text:span text:style-name="ondertekening_naam">
            <text:span text:style-name="voornaam">B.B. </text:span>
            <text:span text:style-name="achternaam">Schneiders,</text:span>
          </text:span></text:p>
            <text:p><text:span text:style-name="functie">burgemeester </text:span></text:p>
          </text:section>
          <text:section text:name="ondertekening_id1-3-2-3-4">
            <text:p><text:span text:style-name="ondertekening_naam">
            <text:span text:style-name="voornaam">W. </text:span>
            <text:span text:style-name="achternaam">Atsma,</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8307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7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7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ersoonsgebonden budget Jeugdwet Bloem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76</meta:user-defined>
    <meta:user-defined meta:name="OVERHEIDop.GmbID/DC.identifier">gmb-2016-83076</meta:user-defined>
    <meta:user-defined meta:name="OVERHEID.TaxonomieBeleidsagenda/OVERHEID.category">Zorg en gezondheid | Organisatie en beleid</meta:user-defined>
    <meta:user-defined meta:name="DC.source">art. 8.1.1 Jeugdwet;1.0:c:BWBR0034925&amp;artikel=8.1.1&amp;g=2016-06-14</meta:user-defined>
    <meta:user-defined meta:name="OVERHEIDop.referentienummer">2016020055</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gvop.Informatietype/DC.type">Beleidsregels</meta:user-defined>
    <meta:user-defined meta:name="OVERHEID.Gemeente/DC.spatial">Bloemendaal</meta:user-defined>
    <meta:user-defined meta:name="OVERHEIDop.versieInformatie"/>
  </office:meta>
</office:document-meta>
</file>