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van de woning, Albertilommer 43, 2728 J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 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Albertilommer 43, 2728 JM Zoetermeer, het plaatsen van een dakkapel op het voordakvlak van de woning, WB20160345 (ontvangen d.d. 12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3074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7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7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het voordakvlak van de woning, Albertilommer 43, 2728 J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074</meta:user-defined>
    <meta:user-defined meta:name="OVERHEIDop.GmbID/DC.identifier">gmb-2016-83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JM 43</meta:user-defined>
    <meta:user-defined meta:name="OVERHEIDop.woonplaats">Zoetermeer</meta:user-defined>
    <meta:user-defined meta:name="OVERHEIDop.straatnaam">Albertilomm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482 454250</meta:user-defined>
    <meta:user-defined meta:name="OVERHEIDop.versieInformatie"/>
  </office:meta>
</office:document-meta>
</file>