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ïdaschouw 10, 2726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ïdaschouw 10, 2726 KA Zoetermeer, het plaatsen van een dakkapel, WB20160347 (ontvangen d.d. 13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07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ïdaschouw 10, 2726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73</meta:user-defined>
    <meta:user-defined meta:name="OVERHEIDop.GmbID/DC.identifier">gmb-2016-83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A 10</meta:user-defined>
    <meta:user-defined meta:name="OVERHEIDop.woonplaats">Zoetermeer</meta:user-defined>
    <meta:user-defined meta:name="OVERHEIDop.straatnaam">Aïda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69 453399</meta:user-defined>
    <meta:user-defined meta:name="OVERHEIDop.versieInformatie"/>
  </office:meta>
</office:document-meta>
</file>