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raderieën, 2 juli, 6 augustus, 3 september en 1 oktober 2016, Winkelcentrum Seghwaer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oor braderieën in Winkelcentrum Seghwaert in Zoetermeer op 2 juli, 6 augustus, 3 september en 1 oktober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24 juni 2016 liggen gedurende zes weken de beschikking en de hierop betrekking hebbende stukken voor een ieder ter inzage bij de Omgevingsbali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6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6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raderieën, 2 juli, 6 augustus, 3 september en 1 oktober 2016, Winkelcentrum Seghwaer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61</meta:user-defined>
    <meta:user-defined meta:name="OVERHEIDop.GmbID/DC.identifier">gmb-2016-8306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4EH 73</meta:user-defined>
    <meta:user-defined meta:name="OVERHEIDop.woonplaats">Zoetermeer</meta:user-defined>
    <meta:user-defined meta:name="OVERHEIDop.straatnaam">Vissendreef</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853 453190</meta:user-defined>
    <meta:user-defined meta:name="OVERHEIDop.versieInformatie"/>
  </office:meta>
</office:document-meta>
</file>