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324535 – Jericholaan 5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het bouwen van een vrijstaande woning</text:p>
            <text:p text:style-name="common-al">Locatie : Jericholaan 5a te Heilig Landstichting</text:p>
            <text:p text:style-name="common-al">Datum: 20 juni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0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ngingsbesluitomgevingsvergunning – OLO2324535 – Jericholaan 5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60</meta:user-defined>
    <meta:user-defined meta:name="OVERHEIDop.GmbID/DC.identifier">gmb-2016-830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Jericho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35 425169</meta:user-defined>
    <meta:user-defined meta:name="OVERHEIDop.versieInformatie"/>
  </office:meta>
</office:document-meta>
</file>