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ing voo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ksmonumenten</text:span>
          </text:p>
            <text:p text:style-name="common-al">
            <text:span text:style-name="nadrukvet">Ressen</text:span>
          </text:p>
            <text:p text:style-name="common-al">Woerdsestraat 4, 6684 DL: verbouwing van de binnenzijde van het rijksmonumentale voorhuis (31-12-2015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30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verbouwing voor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306</meta:user-defined>
    <meta:user-defined meta:name="OVERHEIDop.GmbID/DC.identifier">gmb-2016-8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4DL</meta:user-defined>
    <meta:user-defined meta:name="OVERHEIDop.woonplaats">Ressen</meta:user-defined>
    <meta:user-defined meta:name="OVERHEIDop.straatnaam">Woerd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8466 433247</meta:user-defined>
    <meta:user-defined meta:name="OVERHEIDop.versieInformatie"/>
  </office:meta>
</office:document-meta>
</file>