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ity spelen Zoetermeer, zaterdag 16 juli 2016, Mark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vergunning hebben verleend voor het evenement City spelen Zoetermeer op de Markt op zaterdag 16 juli 2016.</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common-al">Vanaf vrijdag 24 juni 2016 liggen gedurende zes weken de beschikking en de hierop betrekking hebbende stukken voor een ieder ter inzage bij de Omgevingsbalie aan de Duitslandlaan 440.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305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5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5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City spelen Zoetermeer, zaterdag 16 juli 2016, Mark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052</meta:user-defined>
    <meta:user-defined meta:name="OVERHEIDop.GmbID/DC.identifier">gmb-2016-8305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