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Publicatie ontwerp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ynaarlo maken bekend, dat het bestuur van Hockey-Club "De Hondsrug", gelegen aan De Klencke 32A, 9472 RN Zuidlaren, een aanvraag heeft ingediend ter wijziging van de drank- en horecavergunning van 15 februari 2016. De wijziging betreft de toevoeging van het terras aan de drank- en horecavergunning.</text:p>
            <text:p text:style-name="common-al">De burgemeester is van plan de gevraagde toevoeging aan de drank- en horecavergunning te verlenen. Aan deze vergunning worden de volgende beperkingen verbonden: </text:p>
            <text:list text:style-name="id1-3-2-1-1-3">
              <text:list-item text:style-override="id1-3-2-1-1-3-1">
                <text:number>I.</text:number>
                <text:p text:style-name="al">een para commercieel rechtspersoon kan alcoholhoudende drank verstrekken tijdens en tot uiterlijk een uur na afloop van een activiteit die wordt uitgeoefend in verband met de statutaire doelen van de rechtspersoon;</text:p>
              </text:list-item>
              <text:list-item text:style-override="id1-3-2-1-1-3-2">
                <text:number>II.</text:number>
                <text:p text:style-name="al">een para 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p text:style-name="common-al">Deze beperkingen worden aan de vergunning verbonden ter voorkoming van ongewenste concurrentie (de zogenaamde paracommercie). </text:p>
            <text:p text:style-name="last-al">Belanghebbenden worden met ingang vanaf 22 juni 2016 gedurende een termijn van zes weken in de gelegenheid gesteld om hun zienswijze naar voren te brengen. De zienswijze kan zowel mondeling als schriftelijk door belanghebbenden naar voren worden gebracht Gedurende deze termijn ligt de ontwerp-drank- en horecavergunning ter inzage op het adres Kornoeljeplein 1 te Vr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8305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5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5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51</meta:user-defined>
    <meta:user-defined meta:name="OVERHEIDop.GmbID/DC.identifier">gmb-2016-83051</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2RN 32a</meta:user-defined>
    <meta:user-defined meta:name="OVERHEIDop.woonplaats">Zuidlaren</meta:user-defined>
    <meta:user-defined meta:name="OVERHEIDop.straatnaam">De Klencke</meta:user-defined>
    <meta:user-defined meta:name="OVERHEID.Gemeente/OVERHEID.authority">Tynaarlo</meta:user-defined>
    <meta:user-defined meta:name="OVERHEID.Gemeente/DCTERMS.publisher">Tynaarlo</meta:user-defined>
    <meta:user-defined meta:name="OVERHEIDgvop.Informatietype/DC.type">Beschikkingen | aanvraag</meta:user-defined>
    <meta:user-defined meta:name="OVERHEID.EPSG28992/DC.spatial">242963 566424</meta:user-defined>
    <meta:user-defined meta:name="OVERHEIDop.versieInformatie"/>
  </office:meta>
</office:document-meta>
</file>