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E DOLTEN NAAST NUMMER 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vergunning is binnengekomen. Het betreft het organiseren van Druiprock op 19 en 20 augustus 2016 op de locatie de Dolten naast nummer 5 te Heerenveen.</text:p>
            <text:p text:style-name="tussenkopcur">Ter inzage </text:p>
            <text:p text:style-name="common-al">De aanvraag alsmede de daarbij behorende stukken liggen van 23 juni 2016 tot en met 6 juli 2016 gedurende 2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83048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04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04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DE DOLTEN NAAST NUMMER 5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3048</meta:user-defined>
    <meta:user-defined meta:name="OVERHEIDop.GmbID/DC.identifier">gmb-2016-8304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7SB 5</meta:user-defined>
    <meta:user-defined meta:name="OVERHEIDop.woonplaats">Heerenveen</meta:user-defined>
    <meta:user-defined meta:name="OVERHEIDop.straatnaam">De Dolten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87339 553939</meta:user-defined>
    <meta:user-defined meta:name="OVERHEIDop.versieInformatie"/>
  </office:meta>
</office:document-meta>
</file>