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Wet Milieubeheer/Activiteitenbesluit, wijzigen van het tijdelijke dialysecentrum in een permanent dialysecentrum, Toneellaan 1, 2725 NA,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text:span>
          </text:p>
            <text:p text:style-name="common-al">
            <text:span text:style-name="nadrukvet">Wet Milieubeheer/Activiteitenbesluit</text:span>
          </text:p>
            <text:p text:style-name="common-al"/>
            <text:p text:style-name="common-al">
            <text:span text:style-name="nadrukvet">Onderwerp</text:span>
          </text:p>
            <text:p text:style-name="common-al">Omgevingsdienst Haaglanden maakt namens burgemeester en wethouders van Zoetermeer bekend dat zij op 31 mei 2016 een melding heeft ontvangen voor het wijzigen van het tijdelijke dialysecentrum in een permanent dialysecentrum. De inrichting is gelegen aan de <text:span text:style-name="nadrukvet">Toneellaan 1, </text:span><text:span text:style-name="nadrukvet">2725 NA</text:span><text:span text:style-name="nadrukvet"> te Zoetermeer.</text:span></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83044</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44</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44</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Wet Milieubeheer/Activiteitenbesluit, wijzigen van het tijdelijke dialysecentrum in een permanent dialysecentrum, Toneellaan 1, 2725 NA,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044</meta:user-defined>
    <meta:user-defined meta:name="OVERHEIDop.GmbID/DC.identifier">gmb-2016-830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5NA</meta:user-defined>
    <meta:user-defined meta:name="OVERHEIDop.woonplaats">Zoetermeer</meta:user-defined>
    <meta:user-defined meta:name="OVERHEIDop.straatnaam">Toneellaan</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4225 453746</meta:user-defined>
    <meta:user-defined meta:name="OVERHEIDop.versieInformatie"/>
  </office:meta>
</office:document-meta>
</file>