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melding, Wet Milieubeheer/Activiteitenbesluit, uitbaten van een lunchroom, Dorpsstraat 112A, 2712 AN,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melding</text:span>
          </text:p>
            <text:p text:style-name="common-al">
            <text:span text:style-name="nadrukvet">Wet Milieubeheer/Activiteitenbesluit</text:span>
          </text:p>
            <text:p text:style-name="common-al"/>
            <text:p text:style-name="common-al">
            <text:span text:style-name="nadrukvet">Onderwerp</text:span>
          </text:p>
            <text:p text:style-name="common-al">Omgevingsdienst Haaglanden maakt namens burgemeester en wethouders van Zoetermeer bekend dat zij op 17 april 2016 een melding heeft ontvangen voor het uitbaten van een lunchroom. De inrichting is gelegen aan de <text:span text:style-name="nadrukvet">Dorpsstraat 112A, </text:span><text:span text:style-name="nadrukvet">2712 AN</text:span><text:span text:style-name="nadrukvet"> te Zoetermeer.</text:span></text:p>
            <text:p text:style-name="common-al"/>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83043</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043</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043</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melding, Wet Milieubeheer/Activiteitenbesluit, uitbaten van een lunchroom, Dorpsstraat 112A, 2712 AN,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043</meta:user-defined>
    <meta:user-defined meta:name="OVERHEIDop.GmbID/DC.identifier">gmb-2016-830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2AN 112a</meta:user-defined>
    <meta:user-defined meta:name="OVERHEIDop.woonplaats">Zoetermeer</meta:user-defined>
    <meta:user-defined meta:name="OVERHEIDop.straatnaam">Dorpsstraat</meta:user-defined>
    <meta:user-defined meta:name="OVERHEID.Gemeente/OVERHEID.authority">Zoetermeer</meta:user-defined>
    <meta:user-defined meta:name="OVERHEID.Gemeente/DCTERMS.publisher">Zoetermeer</meta:user-defined>
    <meta:user-defined meta:name="OVERHEIDgvop.Informatietype/DC.type">Beschikkingen | aanvraag</meta:user-defined>
    <meta:user-defined meta:name="OVERHEID.EPSG28992/DC.spatial">94067 452302</meta:user-defined>
    <meta:user-defined meta:name="OVERHEIDop.versieInformatie"/>
  </office:meta>
</office:document-meta>
</file>