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eenmalig stoken open vuur Eijsder Beemden 29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eenmalige ontheffing is verleend voor:</text:p>
            <text:p text:style-name="common-al">- het stoken van vuur in de openlucht in verband met een kampvuur <text:span text:style-name="nadrukvet">op 29 september 2016</text:span>  tussen 17.30 uur en 21.30 uur op het perceel kadastraal bekend: EDN00, sectie B, nr. 2880, plaatselijk bekend<text:span text:style-name="nadrukvet"> Eijsder Beemden te Eijsden, </text:span>t.n.v. Bernard Lievegoed Vrijeschool (datum verzending: 1 juni 2016). </text:p>
            <text:p text:style-name="common-al">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2 juni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304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eenmalig stoken open vuur Eijsder Beemden 29,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40</meta:user-defined>
    <meta:user-defined meta:name="OVERHEIDop.GmbID/DC.identifier">gmb-2016-83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SB 11</meta:user-defined>
    <meta:user-defined meta:name="OVERHEIDop.woonplaats">Eijsden</meta:user-defined>
    <meta:user-defined meta:name="OVERHEIDop.straatnaam">Kasteel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141 311721</meta:user-defined>
    <meta:user-defined meta:name="OVERHEIDop.versieInformatie"/>
  </office:meta>
</office:document-meta>
</file>