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167 Koepelhal te Tilburg, 2016 0416-A-Feest Amarant, aangevraagd op 19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eest voor cliënten van Amarant op 16 april 2016 van 14.00 tot 22.00 uur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15 april 2016 van 9.00 tot 17.00 uur.</text:p>
            <text:p text:style-name="common-al">De afbouw van het evenement vindt plaats op 16 april 2016 van 22.00 uur tot 02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167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167 Koepelhal te Tilburg, 2016 0416-A-Feest Amarant, aangevraagd op 19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304</meta:user-defined>
    <meta:user-defined meta:name="OVERHEIDop.GmbID/DC.identifier">gmb-2016-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