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starten van een tandartspraktijk, Monnikenbos 1, 2716 G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18 maart 2016 een melding heeft ontvangen voor het starten van een tandartspraktijk. De inrichting is gelegen aan de <text:span text:style-name="nadrukvet">Monnikenbos 1, </text:span><text:span text:style-name="nadrukvet">2716 GT</text:span><text:span text:style-name="nadrukvet">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3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3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3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starten van een tandartspraktijk, Monnikenbos 1, 2716 G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39</meta:user-defined>
    <meta:user-defined meta:name="OVERHEIDop.GmbID/DC.identifier">gmb-2016-83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GT 1</meta:user-defined>
    <meta:user-defined meta:name="OVERHEIDop.woonplaats">Zoetermeer</meta:user-defined>
    <meta:user-defined meta:name="OVERHEIDop.straatnaam">Monnikenbos</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964 452424</meta:user-defined>
    <meta:user-defined meta:name="OVERHEIDop.versieInformatie"/>
  </office:meta>
</office:document-meta>
</file>