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Rietschoot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Wijzigen woning (doorbraak op begane-grond-verdieping)</text:p>
            <text:p text:style-name="common-al">Datum verzending besluit:9 juni 2016</text:p>
            <text:p text:style-name="common-al">Ons kenmerk:WB/2016/0110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83036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03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03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Rietschoot 1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3036</meta:user-defined>
    <meta:user-defined meta:name="OVERHEIDop.GmbID/DC.identifier">gmb-2016-830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WP 150</meta:user-defined>
    <meta:user-defined meta:name="OVERHEIDop.woonplaats">Oostzaan</meta:user-defined>
    <meta:user-defined meta:name="OVERHEIDop.straatnaam">Rietschoo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20744 494580</meta:user-defined>
    <meta:user-defined meta:name="OVERHEIDop.versieInformatie"/>
  </office:meta>
</office:document-meta>
</file>