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vervangen van de noodaggregaat, Berkelseweg 5, 2718 P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7 juni 2016 een melding heeft ontvangen voor het vervangen van de noodaggregaat. De inrichting is gelegen aan de <text:span text:style-name="nadrukvet">Berkelseweg 5, 2718 PR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3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3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Wet Milieubeheer/Activiteitenbesluit, vervangen van de noodaggregaat, Berkelseweg 5, 2718 P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35</meta:user-defined>
    <meta:user-defined meta:name="OVERHEIDop.GmbID/DC.identifier">gmb-2016-83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PR</meta:user-defined>
    <meta:user-defined meta:name="OVERHEIDop.woonplaats">Zoetermeer</meta:user-defined>
    <meta:user-defined meta:name="OVERHEIDop.straatnaam">Berkel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323 450198</meta:user-defined>
    <meta:user-defined meta:name="OVERHEIDop.versieInformatie"/>
  </office:meta>
</office:document-meta>
</file>