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otal Exercise Obstacle Run, zaterdag 2 juli 2016, Ayers Roc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van Zoetermeer maakt bekend dat hij een vergunning heeft verleend aan Total Exercise Obstacle Run voor zaterdag 2 juli 2016 bij Ayers Rock conform aangeven route.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4 juni 2016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3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3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3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tal Exercise Obstacle Run, zaterdag 2 juli 2016, Ayers Roc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32</meta:user-defined>
    <meta:user-defined meta:name="OVERHEIDop.GmbID/DC.identifier">gmb-2016-830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14</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409 453704</meta:user-defined>
    <meta:user-defined meta:name="OVERHEIDop.versieInformatie"/>
  </office:meta>
</office:document-meta>
</file>