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Wegje 1/ Apenspel 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verbouwen van het pand en het realiseren van een dakopbouw bij Wegje 1/ Apenspel 5 met zes weken verlengd. 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8-6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8303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3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3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Wegje 1/ Apenspel 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031</meta:user-defined>
    <meta:user-defined meta:name="OVERHEIDop.GmbID/DC.identifier">gmb-2016-83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NE 1</meta:user-defined>
    <meta:user-defined meta:name="OVERHEIDop.woonplaats">Enkhuizen</meta:user-defined>
    <meta:user-defined meta:name="OVERHEIDop.straatnaam">Wegje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467 524163</meta:user-defined>
    <meta:user-defined meta:name="OVERHEIDop.versieInformatie"/>
  </office:meta>
</office:document-meta>
</file>