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37 Molenbochtplein 29 te Tilburg, plaatsen van een opbouw, verzonden 2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5 - Z-HZ_WABO-2015-03437 - B - Molenbochtplein 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0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0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0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37 Molenbochtplein 29 te Tilburg, plaatsen van een opbouw, verzonden 2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303</meta:user-defined>
    <meta:user-defined meta:name="OVERHEIDop.GmbID/DC.identifier">gmb-2016-8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EJ 29</meta:user-defined>
    <meta:user-defined meta:name="OVERHEIDop.woonplaats">Tilburg</meta:user-defined>
    <meta:user-defined meta:name="OVERHEIDop.straatnaam">Molenbocht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764 397259</meta:user-defined>
    <meta:user-defined meta:name="OVERHEIDop.versieInformatie"/>
  </office:meta>
</office:document-meta>
</file>