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t.b.v. werkzaamheden in de nachtelijke uren, in de weekenden 16/17 juli en 23/24 juli, Oosterheemviaduct, tussen de Benthuizenstraat en halte Willem Drees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Burgemeester en wethouders van Zoetermeer maken bekend dat zij een ontheffing hebben verleend van het verbod toestellen of geluidsapparaten in werking te hebben op zodanige wijze dat voor de omgeving geluidhinder wordt veroorzaakt. </text:p>
            <text:p text:style-name="common-al">De ontheffing is geldig ten behoeve van werkzaamheden in de nachtelijke uren in de weekenden 16/17 juli en 23/24 juli op het Oosterheemviaduct tussen de Benthuizenstraat en halte Willem Dreeslaan.</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24 juni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2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2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2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t.b.v. werkzaamheden in de nachtelijke uren, in de weekenden 16/17 juli en 23/24 juli, Oosterheemviaduct, tussen de Benthuizenstraat en halte Willem Drees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24</meta:user-defined>
    <meta:user-defined meta:name="OVERHEIDop.GmbID/DC.identifier">gmb-2016-83024</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AA 32</meta:user-defined>
    <meta:user-defined meta:name="OVERHEIDop.woonplaats">Zoetermeer</meta:user-defined>
    <meta:user-defined meta:name="OVERHEIDop.straatnaam">Benthuizenstraat</meta:user-defined>
    <meta:user-defined meta:name="OVERHEID.PostcodeHuisnummer/OVERHEIDop.postcodeHuisnummer">2729NE 213</meta:user-defined>
    <meta:user-defined meta:name="OVERHEIDop.straatnaam">Willem Drees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075 453443</meta:user-defined>
    <meta:user-defined meta:name="OVERHEID.EPSG28992/DC.spatial">96356 453158</meta:user-defined>
    <meta:user-defined meta:name="OVERHEIDop.versieInformatie"/>
  </office:meta>
</office:document-meta>
</file>