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eschoeiing</text:p>
            <text:p text:style-name="common-al">Datum verzending besluit:31 mei 2016</text:p>
            <text:p text:style-name="common-al">Ons kenmerk:WB/2016/009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302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inde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21</meta:user-defined>
    <meta:user-defined meta:name="OVERHEIDop.GmbID/DC.identifier">gmb-2016-83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E 80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13 495839</meta:user-defined>
    <meta:user-defined meta:name="OVERHEIDop.versieInformatie"/>
  </office:meta>
</office:document-meta>
</file>