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nieuwbouw van een op- en overslaggebouw   aan de Munnikenlandse Maaskade 2 in Poederoijen. Zaaknummer: 021460501.</text:p>
      <text:section text:name="zakelijke-mededeling_id1-3-2" text:style-name="zakelijke-mededeling">
        <text:section text:name="zakelijke-mededeling-tekst_id1-3-2-1" text:style-name="zakelijke-mededeling-tekst">
          <text:section text:name="tekst_id1-3-2-1-1" text:style-name="tekst">
            <text:p text:style-name="common-al">Wij verleenden op 10-06-2016 een omgevingsvergunning voor nieuwbouw van een op- en overslaggebouw   op het adres Munnikenlandse Maaskade 2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30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nieuwbouw van een op- en overslaggebouw   aan de Munnikenlandse Maaskade 2 in Poederoijen. Zaaknummer: 021460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17</meta:user-defined>
    <meta:user-defined meta:name="OVERHEIDop.GmbID/DC.identifier">gmb-2016-83017</meta:user-defined>
    <meta:user-defined meta:name="OVERHEID.TaxonomieBeleidsagenda/OVERHEID.category">Ruimte en infrastructuur | Organisatie en beleid</meta:user-defined>
    <meta:user-defined meta:name="OVERHEIDop.referentienummer">0214605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Munnikenlandse Maas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1836 423413</meta:user-defined>
    <meta:user-defined meta:name="OVERHEIDop.versieInformatie"/>
  </office:meta>
</office:document-meta>
</file>