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ildeweekend Park Kleine Ruwenberg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47654</text:p>
            <text:p text:style-name="common-al">Op 31 maart 2016 ontvingen wij een melding voor Gildeweekend op zaterdag 9 juli 2016 tussen 12.00 uur en 00.00 uur en op zondag 10 juli 2016 tussen 09.00 uur en 20.00 uur. </text:p>
            <text:p text:style-name="common-al">Voor dit evenement heeft de Burgemeester de volgende besluiten genomen:</text:p>
            <text:list text:style-name="id1-3-2-1-1-4">
              <text:list-item text:style-override="id1-3-2-1-1-4-1">
                <text:number>•</text:number>
                <text:p text:style-name="al">Ontheffing artikel 35 Drank- en Horecawet voor het verstrekken van zwak-alcoholische dranken</text:p>
              </text:list-item>
              <text:list-item text:style-override="id1-3-2-1-1-4-2">
                <text:number>•</text:number>
                <text:p text:style-name="al">Ontheffing artikel 4 lid 3 van de Zondagswet</text:p>
              </text:list-item>
            </text:list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301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1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1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ildeweekend Park Kleine Ruwenberg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3014</meta:user-defined>
    <meta:user-defined meta:name="OVERHEIDop.GmbID/DC.identifier">gmb-2016-83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636 406305</meta:user-defined>
    <meta:user-defined meta:name="OVERHEIDop.versieInformatie"/>
  </office:meta>
</office:document-meta>
</file>