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aangevraagde omgevingsvergunning: het kappen van een boom - Van Calcarlaan 23A,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5243-WS</text:span>
          </text:p>
            <text:p text:style-name="tussenkopcur">
            <text:span text:style-name="nadrukvet">Aanvraag inzien</text:span>
          </text:p>
            <text:p text:style-name="last-al">Gedurende twee weken na deze publicatie kunt u de aanvraag inzien bij de receptie van het Klant Contact Centrum in het gemeentekantoor aan de Johan de Wittstraat 45 te Wassenaar. Het Klant Contact Centrum is geopend op maandag tot en met vrijdag van 8.30 tot 16.3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83011</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3011</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3011</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aangevraagde omgevingsvergunning: het kappen van een boom - Van Calcarlaan 23A,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3011</meta:user-defined>
    <meta:user-defined meta:name="OVERHEIDop.GmbID/DC.identifier">gmb-2016-83011</meta:user-defined>
    <meta:user-defined meta:name="OVERHEID.TaxonomieBeleidsagenda/OVERHEID.category">Recht | Organisatie en beleid</meta:user-defined>
    <meta:user-defined meta:name="OVERHEIDop.referentienummer">Z-25243-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4GM 23a</meta:user-defined>
    <meta:user-defined meta:name="OVERHEIDop.woonplaats">Wassenaar</meta:user-defined>
    <meta:user-defined meta:name="OVERHEIDop.straatnaam">Van Calcarlaan</meta:user-defined>
    <meta:user-defined meta:name="OVERHEID.Gemeente/OVERHEID.authority">Wassenaar</meta:user-defined>
    <meta:user-defined meta:name="OVERHEID.Gemeente/DCTERMS.publisher">Wassenaar</meta:user-defined>
    <meta:user-defined meta:name="OVERHEIDgvop.Informatietype/DC.type">Beschikkingen | aanvraag</meta:user-defined>
    <meta:user-defined meta:name="OVERHEID.EPSG28992/DC.spatial">84554 458577</meta:user-defined>
    <meta:user-defined meta:name="OVERHEIDop.versieInformatie"/>
  </office:meta>
</office:document-meta>
</file>