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5-03379 Wilhelminaplantsoen 11 te Berkel-Enschot, bouwen van een erker, verzonden 21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5 - Z-HZ_WABO-2015-03379 - B - Wilhelminaplantsoen 11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01</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01</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01</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3379 Wilhelminaplantsoen 11 te Berkel-Enschot, bouwen van een erker, verzonden 2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301</meta:user-defined>
    <meta:user-defined meta:name="OVERHEIDop.GmbID/DC.identifier">gmb-2016-83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HB 11</meta:user-defined>
    <meta:user-defined meta:name="OVERHEIDop.woonplaats">Berkel-Enschot</meta:user-defined>
    <meta:user-defined meta:name="OVERHEIDop.straatnaam">Wilhelminaplantsoe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998 399859</meta:user-defined>
    <meta:user-defined meta:name="OVERHEIDop.versieInformatie"/>
  </office:meta>
</office:document-meta>
</file>