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AANVRAAG OMGEVINGSVERGUNNING: Noordeinde 6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26 nieuwbouw woningen</text:p>
            <text:p text:style-name="common-al">Datum binnenkomst:1 april 2016</text:p>
            <text:p text:style-name="common-al">Ons kenmerk:WB/2016/0089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8300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0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0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AANVRAAG OMGEVINGSVERGUNNING: Noordeinde 6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009</meta:user-defined>
    <meta:user-defined meta:name="OVERHEIDop.GmbID/DC.identifier">gmb-2016-83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B 69a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862 495961</meta:user-defined>
    <meta:user-defined meta:name="OVERHEIDop.versieInformatie"/>
  </office:meta>
</office:document-meta>
</file>