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filmopnamen Haven/Havenbuurt op Marken op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ergunning is verzonden op 21 juni 2016.</text:span>
          </text:p>
            <text:p text:style-name="common-al">Op 20 juni 2016 heeft de burgemeester besloten om op grond van artikel 2:9b van de Algemene Plaatselijke Verordening Waterland 2010 een vergunning voor het maken van filmopnamen te verlenen aan: Kaap Holland Film, Raamplein 1, 1015 XK  AMSTERDAM.  Er is een vergunning verleend voor: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maken van filmopnamen op de Haven en de Havenbuurt op maandag 27 juni 2016 tussen 12.00-24.00 uur.</text:p>
                <text:p text:style-name="al">
                <text:span text:style-name="nadrukvet">
                  <text:span text:style-name="nadrukcur">Heeft u bezwaar?</text:span>
                </text:span>
              </text:p>
                <text:p text:style-name="al">Bent u het niet eens met deze beslissing? Dan kunt u een bezwaarschrift indienen bij de  burgemeester. Dit geldt ook voor andere belanghebbenden die het niet eens zijn met dit besluit.  Het adres is:</text:p>
                <text:p text:style-name="al">Burgemeester van Waterland, Postbus 1000, 1140 BA MONNICKENDAM.</text:p>
                <text:p text:style-name="al">Zorgt u ervoor dat u het bezwaarschrift indient binnen zes weken na de dag waarop dit besluit is verzonden. Schrijf in uw bezwaarschrift ten minste: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een omschrijving van het besluit waartegen u bezwaar tegen maakt </text:p>
              </text:list-item>
              <text:list-item text:style-override="id1-3-2-1-1-5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</text:list-item>
            </text:list>
            <text:p text:style-name="last-al">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00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filmopnamen Haven/Havenbuurt op Marken op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06</meta:user-defined>
    <meta:user-defined meta:name="OVERHEIDop.GmbID/DC.identifier">gmb-2016-83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L 19c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39 496731</meta:user-defined>
    <meta:user-defined meta:name="OVERHEIDop.versieInformatie"/>
  </office:meta>
</office:document-meta>
</file>