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Maalstroom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op het voordakvlak</text:p>
            <text:p text:style-name="common-al">Datum verzending besluit:2 juni 2016</text:p>
            <text:p text:style-name="common-al">Ons kenmerk:WB/2016/007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8300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0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0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Maalstroom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000</meta:user-defined>
    <meta:user-defined meta:name="OVERHEIDop.GmbID/DC.identifier">gmb-2016-83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JM 4</meta:user-defined>
    <meta:user-defined meta:name="OVERHEIDop.woonplaats">Oostzaan</meta:user-defined>
    <meta:user-defined meta:name="OVERHEIDop.straatnaam">Maalstroom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379 494203</meta:user-defined>
    <meta:user-defined meta:name="OVERHEIDop.versieInformatie"/>
  </office:meta>
</office:document-meta>
</file>