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Vredenseweg nabij nr. 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Vredenseweg nabij nr. 180</text:p>
            <text:p text:style-name="common-al">Voor: kappen van 50 are douglas en larix, datum ontvangst 17 december 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83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Vredenseweg nabij nr. 1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83</meta:user-defined>
    <meta:user-defined meta:name="OVERHEIDop.GmbID/DC.identifier">gmb-2016-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5CC 129</meta:user-defined>
    <meta:user-defined meta:name="OVERHEIDop.woonplaats">Winterswijk Huppel</meta:user-defined>
    <meta:user-defined meta:name="OVERHEIDop.straatnaam">Vreden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50738 446895</meta:user-defined>
    <meta:user-defined meta:name="OVERHEIDop.versieInformatie"/>
  </office:meta>
</office:document-meta>
</file>