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graven van nieuwe watergangstructuur en daarbij behorende werkzaamheden - Kadastraal Wassenaar B 5866, B 5871, B 6573 en B 6572 (Vliegkamp Val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99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graven van nieuwe watergangstructuur en daarbij behorende werkzaamheden - Kadastraal Wassenaar B 5866, B 5871, B 6573 en B 6572 (Vliegkamp Valk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97</meta:user-defined>
    <meta:user-defined meta:name="OVERHEIDop.GmbID/DC.identifier">gmb-2016-82997</meta:user-defined>
    <meta:user-defined meta:name="OVERHEID.TaxonomieBeleidsagenda/OVERHEID.category">Recht | Organisatie en beleid</meta:user-defined>
    <meta:user-defined meta:name="OVERHEIDop.referentienummer">Z-253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meta:user-defined>
    <meta:user-defined meta:name="OVERHEIDop.woonplaats">Wassenaar</meta:user-defined>
    <meta:user-defined meta:name="OVERHEIDop.straatnaam">Hogeboom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46 463667</meta:user-defined>
    <meta:user-defined meta:name="OVERHEIDop.versieInformatie"/>
  </office:meta>
</office:document-meta>
</file>