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Gedeeltelijk vervangen brug</text:p>
            <text:p text:style-name="common-al">Datum binnenkomst:8 juni 2016</text:p>
            <text:p text:style-name="common-al">Ons kenmerk:WB/2016/01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8299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9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9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92</meta:user-defined>
    <meta:user-defined meta:name="OVERHEIDop.GmbID/DC.identifier">gmb-2016-82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M 77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372 497309</meta:user-defined>
    <meta:user-defined meta:name="OVERHEIDop.versieInformatie"/>
  </office:meta>
</office:document-meta>
</file>