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17 Haya van Somerenstraat 4 te Tilburg, plaatsen van stellingen in het warehouse, verzonden 2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5 - Z-HZ_WABO-2015-03617 - B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9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17 Haya van Somerenstraat 4 te Tilburg, plaatsen van stellingen in het warehouse, verzonden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99</meta:user-defined>
    <meta:user-defined meta:name="OVERHEIDop.GmbID/DC.identifier">gmb-2016-8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K 4</meta:user-defined>
    <meta:user-defined meta:name="OVERHEIDop.woonplaats">Tilburg</meta:user-defined>
    <meta:user-defined meta:name="OVERHEIDop.straatnaam">Haya van Somer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935 393844</meta:user-defined>
    <meta:user-defined meta:name="OVERHEIDop.versieInformatie"/>
  </office:meta>
</office:document-meta>
</file>