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e Stee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1707 Mevrouw M. van der Meij.</text:p>
            <text:p text:style-name="common-al">Activiteit:		Buurtfeest op 27 augustus 2016 van 17.00 uur tot 24.00 uur.</text:p>
            <text:p text:style-name="common-al">Plaats:			De Steeg, Van Hasselt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98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8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8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86</meta:user-defined>
    <meta:user-defined meta:name="OVERHEIDop.GmbID/DC.identifier">gmb-2016-829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CE 4</meta:user-defined>
    <meta:user-defined meta:name="OVERHEIDop.woonplaats">De Steeg</meta:user-defined>
    <meta:user-defined meta:name="OVERHEIDop.straatnaam">Van Hassel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090 448428</meta:user-defined>
    <meta:user-defined meta:name="OVERHEIDop.versieInformatie"/>
  </office:meta>
</office:document-meta>
</file>