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even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gebouw (handelen in strijd met regels RO)</text:p>
            <text:p text:style-name="common-al">Zaaknummer: OV-2016-0092</text:p>
            <text:p text:style-name="common-al">Ontvangstdatum: 16-06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8298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even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84</meta:user-defined>
    <meta:user-defined meta:name="OVERHEIDop.GmbID/DC.identifier">gmb-2016-82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KH 40</meta:user-defined>
    <meta:user-defined meta:name="OVERHEIDop.woonplaats">Schijndel</meta:user-defined>
    <meta:user-defined meta:name="OVERHEIDop.straatnaam">Verhoevenlaan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7577 403656</meta:user-defined>
    <meta:user-defined meta:name="OVERHEIDop.versieInformatie"/>
  </office:meta>
</office:document-meta>
</file>