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Hornweg 17B, 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Maatregel van Bestuur (AMvB)</text:span>
          </text:p>
            <text:p text:style-name="common-al">Bedrijven waarop een AMvB van toepassing is, zijn ontheven van de vergunningsplicht, maar moeten wel voldoen aan de algemene regels uit de AMvB. De voorschriften zijn ter bescherming van het milieu. De Regionale Uitvoeringsdienst Noord-Holland Noord controleert het bedrijf periodiek op het naleven van deze voorschriften. Het college van burgemeester en wethouders heeft op 9 mei 2016 een melding in het kader van het Activiteitenbesluit beoordeeld. Deze melding van Jan Langedijk Bloembollen B.V. betreft het veranderen van een inrichting op het perceel Hornweg 17B in Hem.</text:p>
            <text:p text:style-name="common-al">
            <text:span text:style-name="nadrukvet">Zienswijzen, bezwaar of beroep</text:span>
          </text:p>
            <text:p text:style-name="common-al">Tegen een milieumelding kunt u geen zienswijzen, bezwaar of beroep instellen.</text:p>
            <text:p text:style-name="common-al">
            <text:span text:style-name="nadrukvet">Informatie over de</text:span>
            <text:span text:style-name="nadrukvet">ze </text:span>
            <text:span text:style-name="nadrukvet">melding</text:span>
          </text:p>
            <text:p text:style-name="common-al">Voor meer informatie over deze melding kunt u terecht bij de Regionale Uitvoeringsdienst Noord-Holland Noord, Dampten 2 in Hoorn, telefoonnummer: 088-102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8297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7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7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Hornweg 17B, 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2976</meta:user-defined>
    <meta:user-defined meta:name="OVERHEIDop.GmbID/DC.identifier">gmb-2016-8297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HP 17b</meta:user-defined>
    <meta:user-defined meta:name="OVERHEIDop.woonplaats">Hem</meta:user-defined>
    <meta:user-defined meta:name="OVERHEIDop.straatnaam">Hornweg</meta:user-defined>
    <meta:user-defined meta:name="OVERHEID.Gemeente/OVERHEID.authority">Drechterland</meta:user-defined>
    <meta:user-defined meta:name="OVERHEID.Gemeente/DCTERMS.publisher">Drechterland</meta:user-defined>
    <meta:user-defined meta:name="OVERHEIDgvop.Informatietype/DC.type">Overige overheidsinformatie</meta:user-defined>
    <meta:user-defined meta:name="OVERHEID.EPSG28992/DC.spatial">140344 519479</meta:user-defined>
    <meta:user-defined meta:name="OVERHEIDop.versieInformatie"/>
  </office:meta>
</office:document-meta>
</file>