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baan (stijgpunt 12), Schiphol, ProRail, het inkorten van de technische ruimte onder hellingbaan, stijgpunt 12, 22-06-2016, zaak 971161 (verleend op 20-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97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7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7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lingbaan (stijgpunt 12), Schiphol, ProRail, het inkorten van de technische ruimte onder hellingbaan, stijgpunt 12, 22-06-2016, zaak 971161 (verleend op 20-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74</meta:user-defined>
    <meta:user-defined meta:name="OVERHEIDop.GmbID/DC.identifier">gmb-2016-8297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Transpor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218 480342</meta:user-defined>
    <meta:user-defined meta:name="OVERHEIDop.versieInformatie"/>
  </office:meta>
</office:document-meta>
</file>