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pening Galerie Klas 5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3145 Carla Verbost.</text:p>
            <text:p text:style-name="common-al">Activiteit:	Opening Galerie Klas 5 op 25 juni 2016 van 16.00 uur tot</text:p>
            <text:p text:style-name="common-al">22.00 uur.</text:p>
            <text:p text:style-name="common-al">Plaats:			Velp, Oranjestraat 36-D.</text:p>
            <text:p text:style-name="common-al">Website:		www.oranjeateliers.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9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pening Galerie Klas 5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73</meta:user-defined>
    <meta:user-defined meta:name="OVERHEIDop.GmbID/DC.identifier">gmb-2016-82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E 36</meta:user-defined>
    <meta:user-defined meta:name="OVERHEIDop.woonplaats">Velp</meta:user-defined>
    <meta:user-defined meta:name="OVERHEIDop.straatnaam">Oranj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13 445367</meta:user-defined>
    <meta:user-defined meta:name="OVERHEIDop.versieInformatie"/>
  </office:meta>
</office:document-meta>
</file>