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117 Beatrixhof 26 te Tilburg, vergroten van de woning, 17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22 - Z-HZ_WABO-2016-00117 - I - Beatrixhof 2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297</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97</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97</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117 Beatrixhof 26 te Tilburg, vergroten van de woning, 17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8297</meta:user-defined>
    <meta:user-defined meta:name="OVERHEIDop.GmbID/DC.identifier">gmb-2016-82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6NL 26</meta:user-defined>
    <meta:user-defined meta:name="OVERHEIDop.woonplaats">Tilburg</meta:user-defined>
    <meta:user-defined meta:name="OVERHEIDop.straatnaam">Beatrixhof</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2816 397837</meta:user-defined>
    <meta:user-defined meta:name="OVERHEIDop.versieInformatie"/>
  </office:meta>
</office:document-meta>
</file>