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weelinc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woning</text:p>
            <text:p text:style-name="common-al">Zaaknummer:OV-2016-0090</text:p>
            <text:p text:style-name="common-al">Ontvangstdatum: 13-06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8296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6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6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weelinck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968</meta:user-defined>
    <meta:user-defined meta:name="OVERHEIDop.GmbID/DC.identifier">gmb-2016-82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1PD 12</meta:user-defined>
    <meta:user-defined meta:name="OVERHEIDop.woonplaats">Schijndel</meta:user-defined>
    <meta:user-defined meta:name="OVERHEIDop.straatnaam">Sweelinckstraat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8461 402848</meta:user-defined>
    <meta:user-defined meta:name="OVERHEIDop.versieInformatie"/>
  </office:meta>
</office:document-meta>
</file>