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kozijn, vestigen van een Bed and Breakfast</text:p>
            <text:p text:style-name="common-al">Datum binnenkomst:7 juni 2016</text:p>
            <text:p text:style-name="common-al">Ons kenmerk:WB/2016/01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29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64</meta:user-defined>
    <meta:user-defined meta:name="OVERHEIDop.GmbID/DC.identifier">gmb-2016-82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P 28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1007 493250</meta:user-defined>
    <meta:user-defined meta:name="OVERHEIDop.versieInformatie"/>
  </office:meta>
</office:document-meta>
</file>