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xploitatievergunning voor Keizer Karel Snackbar, Keizer Karelweg 337, Amstelveen - Zaaknummer Z-2016/0328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4 juni 2016</text:span>
          </text:p>
            <text:p text:style-name="common-al">Keizer Karel Snackba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2962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96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962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 voor Keizer Karel Snackbar, Keizer Karelweg 337, Amstelveen - Zaaknummer Z-2016/0328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962</meta:user-defined>
    <meta:user-defined meta:name="OVERHEIDop.GmbID/DC.identifier">gmb-2016-82962</meta:user-defined>
    <meta:user-defined meta:name="OVERHEID.TaxonomieBeleidsagenda/OVERHEID.category">Ruimte en infrastructuur | Organisatie en beleid</meta:user-defined>
    <meta:user-defined meta:name="OVERHEIDop.referentienummer">Z-2016/032885</meta:user-defined>
    <meta:user-defined meta:name="DCTERMS.abstract">Keizer Karel Snackbar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RE 337a</meta:user-defined>
    <meta:user-defined meta:name="OVERHEIDop.woonplaats">Amstelveen</meta:user-defined>
    <meta:user-defined meta:name="OVERHEIDop.straatnaam">Keizer Karel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795 480083</meta:user-defined>
    <meta:user-defined meta:name="OVERHEIDop.versieInformatie"/>
  </office:meta>
</office:document-meta>
</file>