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41 Debussylaan 59 te Tilburg, kappen van een boom, 1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2 - Z-HZ_WABO-2016-00141 - I - Debussylaan 5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96</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6</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6</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41 Debussylaan 59 te Tilburg, kappen van een boom, 1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96</meta:user-defined>
    <meta:user-defined meta:name="OVERHEIDop.GmbID/DC.identifier">gmb-2016-82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AB 59</meta:user-defined>
    <meta:user-defined meta:name="OVERHEIDop.woonplaats">Tilburg</meta:user-defined>
    <meta:user-defined meta:name="OVERHEIDop.straatnaam">Debussy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972 399166</meta:user-defined>
    <meta:user-defined meta:name="OVERHEIDop.versieInformatie"/>
  </office:meta>
</office:document-meta>
</file>