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afwijking bestemmingsplan Augurksteeg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juni 2016 een omgevingsvergunning betreft  afwijking bestemmingsplan is verleend voor Augurksteeg 7, 1601 CD Enkhuizen, geven yoga en Franse le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29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afwijking bestemmingsplan Augurksteeg 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59</meta:user-defined>
    <meta:user-defined meta:name="OVERHEIDop.GmbID/DC.identifier">gmb-2016-8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CD 7</meta:user-defined>
    <meta:user-defined meta:name="OVERHEIDop.woonplaats">Enkhuizen</meta:user-defined>
    <meta:user-defined meta:name="OVERHEIDop.straatnaam">Augurkste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91 523839</meta:user-defined>
    <meta:user-defined meta:name="OVERHEIDop.versieInformatie"/>
  </office:meta>
</office:document-meta>
</file>