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ling 1e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dempen en graven van een watergang op het perceel Haling 1e te Enkhuizen. De vergunning is verzonden op 9-6-2016. </text:p>
            <text:p text:style-name="common-al">
            <text:span text:style-name="nadrukvet"/>
          </text:p>
            <text:p text:style-name="common-al">
            <text:span text:style-name="nadrukvet">Bezwaar </text:span>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common-al">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common-al">Informatie over het besluit</text:p>
            <text:p text:style-name="common-al">U kunt meer informatie over dit besluit vragen bij, afdeling Ruimte, telefoon: (0228) 36 01 00.</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8295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5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5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ling 1e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951</meta:user-defined>
    <meta:user-defined meta:name="OVERHEIDop.GmbID/DC.identifier">gmb-2016-829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2DB</meta:user-defined>
    <meta:user-defined meta:name="OVERHEIDop.woonplaats">Enkhuizen</meta:user-defined>
    <meta:user-defined meta:name="OVERHEIDop.straatnaam">Haling</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6858 525895</meta:user-defined>
    <meta:user-defined meta:name="OVERHEIDop.versieInformatie"/>
  </office:meta>
</office:document-meta>
</file>